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3cm" fo:margin-right="0cm" fo:margin-top="0cm" fo:margin-bottom="0.101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style:font-size-asian="12pt" style:font-size-complex="12pt"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99cm" fo:text-align="justify" style:justify-single-word="false" fo:text-indent="0cm" style:auto-text-indent="false"/>
      <style:text-properties style:font-name="Verdana" fo:font-size="12pt" fo:language="es" fo:country="AR" style:font-size-asian="12pt" style:font-name-complex="Times New Roman" style:font-size-complex="12pt"/>
    </style:style>
    <style:style style:name="P11" style:family="paragraph" style:parent-style-name="Standard" style:master-page-name="">
      <style:paragraph-properties fo:margin-left="2.499cm" fo:margin-right="0cm" fo:margin-top="0cm" fo:margin-bottom="0.101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font-size-asian="12pt" style:font-name-complex="Times New Roman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2.499cm" fo:margin-right="0cm" fo:margin-top="0cm" fo:margin-bottom="0.101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style:font-size-asian="12pt" style:font-name-complex="Times New Roman" style:font-size-complex="12pt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3cm" fo:margin-right="0cm" fo:margin-top="0cm" fo:margin-bottom="0.101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font-size-asian="12pt" style:font-name-complex="Times New Roman" style:font-size-complex="12pt" fo:hyphenate="false" fo:hyphenation-remain-char-count="2" fo:hyphenation-push-char-count="2"/>
    </style:style>
    <style:style style:name="P14" style:family="paragraph" style:parent-style-name="Standard">
      <style:text-properties style:font-name="Verdana" fo:font-size="12pt" fo:language="es" fo:country="AR" style:font-size-asian="12pt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</text:span><text:span text:style-name="T4">21</text:span><text:span text:style-name="T4"> de </text:span><text:span text:style-name="T4">abril</text:span><text:span text:style-name="T4"> de 201</text:span><text:span text:style-name="T4">6</text:span><text:span text:style-name="T4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Ing. Miguel LIFSCHITZ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1">30990 CD</text:span><text:span text:style-name="T1">)</text:span>, cuyo texto a continuación se transcribe:</text:p>
      <text:p text:style-name="P2"/>
      <text:p text:style-name="P14"/>
      <text:p text:style-name="P10">“La Cámara de Diputados de la Provincia solicita que el Poder Ejecutivo, por intermedio del organismo que corresponda, disponga informar lo siguiente: </text:p>
      <text:p text:style-name="P11">1) Monto de lo recaudado, en concepto de Impuesto de Sellos, por los ítems comprendidos en los incisos 3) y 4) del Artículo 19, de la Ley N° 3650, durante el ejercicio 2015 y desde la finalización del mismo hasta la fecha; desagregando el importe del incremento que se hubiera producido, en virtud de la aplicación dela Ley N°13452; </text:p>
      <text:p text:style-name="P12">2) En relación al Fondo Compensador del Transporte creado por la misma ley: </text:p>
      <text:p text:style-name="P13">a) Monto de las Partidas efectivamente ejecutadas, durante el ejercicio 2015 y desde la finalización del mismo hasta la fecha, en concepto de aportes a su constitución. </text:p>
      <text:p text:style-name="P8"><text:span text:style-name="T3">b) Personas físicas o jurídicas que habiendo cumplimentado con los requisitos establecidos resultaron beneficiadas con la asignación de recursos; estableciendo el monto percibido por cada una de ellas</text:span><text:span text:style-name="T3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size="11pt" style:font-size-asian="11pt" style:font-name-complex="Verdana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4-26T10:45:15</dc:date>
    <meta:print-date>2016-04-26T10:45:06</meta:print-date>
    <meta:editing-cycles>15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3" meta:word-count="219" meta:character-count="1352" meta:non-whitespace-character-count="1137"/>
    <meta:user-defined meta:name="Información 1"/>
    <meta:user-defined meta:name="Información 2"/>
    <meta:user-defined meta:name="Información 3"/>
    <meta:user-defined meta:name="Información 4"/>
  </office:meta>
</office:document-meta>
</file>